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92eb" officeooo:paragraph-rsid="001a92eb"/>
    </style:style>
    <style:style style:name="P2" style:family="paragraph" style:parent-style-name="Standard">
      <style:text-properties officeooo:rsid="001c5e3e" officeooo:paragraph-rsid="001c5e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 mz, student first lang and english = medium of instruction is to be clubbed.</text:p>
      <text:p text:style-name="P1"/>
      <text:p text:style-name="P1">Q35 and student perception for 1 school</text:p>
      <text:p text:style-name="P1">student interval data for school wise understanding of 36.8</text:p>
      <text:p text:style-name="P1"/>
      <text:p text:style-name="P1">school-wise integration -post BL</text:p>
      <text:p text:style-name="P2"><text:s/>good marks and help friend = collaborative</text:p>
      <text:p text:style-name="P2"/>
      <text:p text:style-name="P2">cod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1:57:29.524159095</meta:creation-date>
    <dc:date>2017-02-18T13:29:29.890156330</dc:date>
    <meta:editing-duration>PT46M49S</meta:editing-duration>
    <meta:editing-cycles>1</meta:editing-cycles>
    <meta:document-statistic meta:table-count="0" meta:image-count="0" meta:object-count="0" meta:page-count="1" meta:paragraph-count="6" meta:word-count="43" meta:character-count="260" meta:non-whitespace-character-count="221"/>
    <meta:generator>LibreOffice/4.2.8.2$Linux_X86_64 LibreOffice_project/420m0$Build-2</meta:generator>
  </office:meta>
</office:document-meta>
</file>